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Tagesmenü á la carte - Menüpreis pro Person 13 €</text:span></text:p>
      <text:p text:style-name="P2"><text:span text:style-name="T2"><text:line-break/></text:span><draw:frame text:anchor-type="as-char" svg:width="63.50mm" svg:height="47.63mm" style:rel-width="scale" style:rel-height="scale"><draw:object-ole xlink:href="OleObj1"/><draw:image xlink:href="ObjectReplacements/OleObj1"/></draw:frame><draw:frame text:anchor-type="as-char" svg:width="57.68mm" svg:height="47.36mm" style:rel-width="scale" style:rel-height="scale"><draw:object-ole xlink:href="OleObj2"/><draw:image xlink:href="ObjectReplacements/OleObj2"/></draw:frame><text:span text:style-name="T4"><text:s text:c="2"/></text:span></text:p>
      <text:p text:style-name="P3"><text:span text:style-name="T5"/></text:p>
      <text:p text:style-name="P4"><text:span text:style-name="T6">Montag:<text:s text:c="2"/></text:span><text:span text:style-name="T7">Harirasuppe<text:s text:c="2"/>- Lamm, Pflaumen, Aprikosen, Mandeln</text:span></text:p>
      <text:p text:style-name="P4"><text:span text:style-name="T8">Dienstag</text:span><text:span text:style-name="T9">:<text:s/></text:span><text:span text:style-name="T10"><text:s/></text:span><text:span text:style-name="T11">Auberginensalat "Zaalouk"<text:s text:c="4"/>-<text:s/></text:span><text:span text:style-name="T12"><text:s/></text:span><text:span text:style-name="T13">Gemüsetajine</text:span></text:p>
      <text:p text:style-name="P4"><text:span text:style-name="T14">Mittwoch:<text:s/></text:span><text:span text:style-name="T15">rote Beete-Salat<text:s text:c="2"/>-</text:span><text:span text:style-name="T16"><text:s/></text:span><text:span text:style-name="T17">Hühnchen, Oliven, Zitrone, Kartoffeln</text:span></text:p>
      <text:p text:style-name="P4"><text:span text:style-name="T18">Donnerstag:<text:s/></text:span><text:span text:style-name="T19">gebratene Auberginen<text:s text:c="2"/>- Osobucco mit Karotten- oder Slawigemüse</text:span></text:p>
      <text:p text:style-name="P4"><text:span text:style-name="T20">Freitag:<text:s text:c="2"/></text:span><text:span text:style-name="T21">Gurkensalat - Couscous "Tfaya"</text:span></text:p>
      <text:p text:style-name="P4"><text:span text:style-name="T22">Samstag:<text:s/></text:span><text:span text:style-name="T23">Teigtaschen mit Gemüse "Briouats"<text:s text:c="2"/>-<text:s text:c="2"/>gefülltes Gemüse mit "Kefta"</text:span></text:p>
      <text:p text:style-name="P4"><text:span text:style-name="T24">Sonntag:<text:s/></text:span><text:span text:style-name="T25">Paprikasalat<text:s text:c="2"/>- Coquelettes au four mit Gemüse</text:span></text:p>
      <text:p text:style-name="P4"><text:span text:style-name="T26">Montag:<text:s/></text:span><text:span text:style-name="T27">Gemüsesuppe<text:s text:c="2"/>-<text:s/></text:span><text:span text:style-name="T28"><text:s/></text:span><text:span text:style-name="T29">Lamm, Quitten-,Bohnen- oder Slawigemüse</text:span></text:p>
      <text:p text:style-name="P4"><text:span text:style-name="T30">Dienstag:<text:s/></text:span><text:span text:style-name="T31">Bohnensalat -<text:s/></text:span><text:span text:style-name="T32"><text:s/></text:span><text:span text:style-name="T33">Kaninchenschenkel, Erbsen, Karotten</text:span></text:p>
      <text:p text:style-name="P4"><text:span text:style-name="T34">Mittwoch:<text:s/></text:span><text:span text:style-name="T35">Batbout gefüllt<text:s text:c="2"/>- Putenfilet, Kartoffel, Karotten, Bohnen</text:span></text:p>
      <text:p text:style-name="P4"><text:span text:style-name="T36">Donnerstag:<text:s/></text:span><text:span text:style-name="T37"><text:s/>süsses Tomatengemüse<text:s text:c="2"/>- "Tride" - Linsen, M`smen, Eier, Huhn</text:span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